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27419" officeooo:paragraph-rsid="00127419" style:font-size-asian="12pt" style:font-name-complex="Arial" style:font-size-complex="12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2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0e03c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officeooo:rsid="0011785d"/>
    </style:style>
    <style:style style:name="T9" style:family="text">
      <style:text-properties officeooo:rsid="00127419"/>
    </style:style>
    <style:style style:name="T10" style:family="text">
      <style:text-properties fo:font-size="14pt" officeooo:rsid="0004dfdd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SOLUCIÓN <text:span text:style-name="T7">Nº </text:span><text:span text:style-name="T10">1157</text:span></text:p>
      <text:p text:style-name="P7"/>
      <text:p text:style-name="P7"/>
      <text:p text:style-name="P7"/>
      <text:p text:style-name="P7">LA CÁMARA DE DIPUTADOS DE LA PROVINCIA</text:p>
      <text:p text:style-name="P7"/>
      <text:p text:style-name="P7">R E S U E L V E:</text:p>
      <text:p text:style-name="P7"/>
      <text:p text:style-name="P11"/>
      <text:p text:style-name="P4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8">ARTÍCULO 1.-</text:p></table:table-cell></table:table-row></table:table></draw:text-box></draw:frame>Realizar la muestra de fotografía El Costo Humano del reconocido fotógrafo Pablo Piovano que se desarrollará en el hall de la Legislatura Provincial.</text:p>
      <text:p text:style-name="P4"/>
      <text:p text:style-name="P4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8">ARTÍCULO <text:span text:style-name="T9">2</text:span>.-</text:p></table:table-cell></table:table-row></table:table></draw:text-box></draw:frame>Facultar a la Presidencia de la Cámara para establecer fecha, hora y modalidad del acto.</text:p>
      <text:p text:style-name="P4"/>
      <text:p text:style-name="P4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8">ARTÍCULO <text:span text:style-name="T9">3</text:span>.-</text:p></table:table-cell></table:table-row></table:table></draw:text-box></draw:frame>Encomendar todo lo atinente a la organización, convocatoria y coordinación de la actividad a la Dirección General de Ceremonial y Protocolo, y lo relativo a su difusión <text:s/>a la Dirección General de Prensa.</text:p>
      <text:p text:style-name="P4"/>
      <text:p text:style-name="P4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8">ARTÍCULO <text:span text:style-name="T9">4</text:span>.-</text:p></table:table-cell></table:table-row></table:table></draw:text-box></draw:frame>Autorizar la Secretaría Administrativa a efectuar las erogaciones que resulten pertinentes para la realización.</text:p>
      <text:p text:style-name="P3"/>
      <text:p text:style-name="P10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8">ARTÍCULO <text:span text:style-name="T8">5</text:span>.-</text:p></table:table-cell></table:table-row></table:table></draw:text-box></draw:frame>Registrar, comunicar y archivar.</text:p>
      <text:p text:style-name="P9"/>
      <text:p text:style-name="P9"/>
      <text:p text:style-name="P6"><text:tab/><text:tab/><text:tab/><text:tab/><text:span text:style-name="T3">SALA DE SESIONES,</text:span><text:span text:style-name="T4"> </text:span><text:span text:style-name="T6">25</text:span><text:span text:style-name="T4"> de </text:span><text:span text:style-name="T6">octu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0-30T09:39:52.162097981</dc:date>
    <meta:print-date>2018-10-30T09:39:45.581339233</meta:print-date>
    <meta:editing-cycles>46</meta:editing-cycles>
    <meta:editing-duration>PT1H15M50S</meta:editing-duration>
    <meta:generator>LibreOffice/6.0.6.2$Linux_X86_64 LibreOffice_project/00m0$Build-2</meta:generator>
    <meta:document-statistic meta:table-count="5" meta:image-count="1" meta:object-count="0" meta:page-count="1" meta:paragraph-count="16" meta:word-count="141" meta:character-count="903" meta:non-whitespace-character-count="744"/>
  </office:meta>
</office:document-meta>
</file>